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 fo:background-color="#f8f9fa">
        <style:background-image/>
      </style:table-properties>
    </style:style>
    <style:style style:name="Tabelle1.A" style:family="table-column">
      <style:table-column-properties style:column-width="6.212cm"/>
    </style:style>
    <style:style style:name="Tabelle1.B" style:family="table-column">
      <style:table-column-properties style:column-width="0.813cm"/>
    </style:style>
    <style:style style:name="Tabelle1.C" style:family="table-column">
      <style:table-column-properties style:column-width="6.634cm"/>
    </style:style>
    <style:style style:name="Tabelle1.D" style:family="table-column">
      <style:table-column-properties style:column-width="3.341cm"/>
    </style:style>
    <style:style style:name="Tabelle1.1" style:family="table-row">
      <style:table-row-properties fo:background-color="#ffffff">
        <style:background-image/>
      </style:table-row-properties>
    </style:style>
    <style:style style:name="Tabelle1.A1" style:family="table-cell">
      <style:table-cell-properties style:vertical-align="middle" fo:padding="0.049cm" fo:border="none"/>
    </style:style>
    <style:style style:name="Tabelle1.2" style:family="table-row">
      <style:table-row-properties fo:background-color="#eaecf0">
        <style:background-image/>
      </style:table-row-properties>
    </style:style>
    <style:style style:name="Tabelle2" style:family="table">
      <style:table-properties style:width="16.166cm" table:align="left" fo:background-color="#f8f9fa">
        <style:background-image/>
      </style:table-properties>
    </style:style>
    <style:style style:name="Tabelle2.A" style:family="table-column">
      <style:table-column-properties style:column-width="5.946cm"/>
    </style:style>
    <style:style style:name="Tabelle2.B" style:family="table-column">
      <style:table-column-properties style:column-width="0.843cm"/>
    </style:style>
    <style:style style:name="Tabelle2.C" style:family="table-column">
      <style:table-column-properties style:column-width="5.891cm"/>
    </style:style>
    <style:style style:name="Tabelle2.D" style:family="table-column">
      <style:table-column-properties style:column-width="3.485cm"/>
    </style:style>
    <style:style style:name="Tabelle2.1" style:family="table-row">
      <style:table-row-properties fo:background-color="#ffffff">
        <style:background-image/>
      </style:table-row-properties>
    </style:style>
    <style:style style:name="Tabelle2.A1" style:family="table-cell">
      <style:table-cell-properties style:vertical-align="middle" fo:padding="0.049cm" fo:border="none"/>
    </style:style>
    <style:style style:name="Tabelle2.2" style:family="table-row">
      <style:table-row-properties fo:background-color="#eaecf0">
        <style:background-image/>
      </style:table-row-properties>
    </style:style>
    <style:style style:name="Tabelle3" style:family="table">
      <style:table-properties style:width="15.395cm" table:align="left" fo:background-color="#f8f9fa">
        <style:background-image/>
      </style:table-properties>
    </style:style>
    <style:style style:name="Tabelle3.A" style:family="table-column">
      <style:table-column-properties style:column-width="5.676cm"/>
    </style:style>
    <style:style style:name="Tabelle3.B" style:family="table-column">
      <style:table-column-properties style:column-width="0.799cm"/>
    </style:style>
    <style:style style:name="Tabelle3.C" style:family="table-column">
      <style:table-column-properties style:column-width="5.623cm"/>
    </style:style>
    <style:style style:name="Tabelle3.D" style:family="table-column">
      <style:table-column-properties style:column-width="3.297cm"/>
    </style:style>
    <style:style style:name="Tabelle3.1" style:family="table-row">
      <style:table-row-properties fo:background-color="#ffffff">
        <style:background-image/>
      </style:table-row-properties>
    </style:style>
    <style:style style:name="Tabelle3.A1" style:family="table-cell">
      <style:table-cell-properties style:vertical-align="middle" fo:padding="0.049cm" fo:border="none"/>
    </style:style>
    <style:style style:name="Tabelle3.2" style:family="table-row">
      <style:table-row-properties fo:background-color="#eaecf0">
        <style:background-image/>
      </style:table-row-properties>
    </style:style>
    <style:style style:name="Tabelle4" style:family="table">
      <style:table-properties style:width="17cm" table:align="left" fo:background-color="#f8f9fa">
        <style:background-image/>
      </style:table-properties>
    </style:style>
    <style:style style:name="Tabelle4.A" style:family="table-column">
      <style:table-column-properties style:column-width="6.16cm"/>
    </style:style>
    <style:style style:name="Tabelle4.B" style:family="table-column">
      <style:table-column-properties style:column-width="0.931cm"/>
    </style:style>
    <style:style style:name="Tabelle4.C" style:family="table-column">
      <style:table-column-properties style:column-width="6.1cm"/>
    </style:style>
    <style:style style:name="Tabelle4.D" style:family="table-column">
      <style:table-column-properties style:column-width="3.81cm"/>
    </style:style>
    <style:style style:name="Tabelle4.1" style:family="table-row">
      <style:table-row-properties fo:background-color="#ffffff">
        <style:background-image/>
      </style:table-row-properties>
    </style:style>
    <style:style style:name="Tabelle4.A1" style:family="table-cell">
      <style:table-cell-properties style:vertical-align="middle" fo:padding="0.049cm" fo:border="none"/>
    </style:style>
    <style:style style:name="Tabelle4.2" style:family="table-row">
      <style:table-row-properties fo:background-color="#eaecf0">
        <style:background-image/>
      </style:table-row-properties>
    </style:style>
    <style:style style:name="Tabelle5" style:family="table">
      <style:table-properties style:width="17cm" table:align="left" fo:background-color="#f8f9fa">
        <style:background-image/>
      </style:table-properties>
    </style:style>
    <style:style style:name="Tabelle5.A" style:family="table-column">
      <style:table-column-properties style:column-width="14.187cm"/>
    </style:style>
    <style:style style:name="Tabelle5.B" style:family="table-column">
      <style:table-column-properties style:column-width="0.041cm"/>
    </style:style>
    <style:style style:name="Tabelle5.C" style:family="table-column">
      <style:table-column-properties style:column-width="0.358cm"/>
    </style:style>
    <style:style style:name="Tabelle5.D" style:family="table-column">
      <style:table-column-properties style:column-width="2.415cm"/>
    </style:style>
    <style:style style:name="Tabelle5.1" style:family="table-row">
      <style:table-row-properties fo:background-color="#dddddd">
        <style:background-image/>
      </style:table-row-properties>
    </style:style>
    <style:style style:name="Tabelle5.A1" style:family="table-cell">
      <style:table-cell-properties style:vertical-align="middle" fo:padding="0.049cm" fo:border="none"/>
    </style:style>
    <style:style style:name="Tabelle5.2" style:family="table-row">
      <style:table-row-properties fo:background-color="#eeeeee">
        <style:background-image/>
      </style:table-row-properties>
    </style:style>
    <style:style style:name="Tabelle5.D2" style:family="table-cell">
      <style:table-cell-properties fo:padding="0.049cm" fo:border="none"/>
    </style:style>
    <style:style style:name="Tabelle6" style:family="table">
      <style:table-properties style:width="14.088cm" table:align="left"/>
    </style:style>
    <style:style style:name="Tabelle6.A" style:family="table-column">
      <style:table-column-properties style:column-width="14.088cm"/>
    </style:style>
    <style:style style:name="Tabelle6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padding="0.049cm" fo:border="0.002cm solid #a2a9b1"/>
    </style:style>
    <style:style style:name="P10" style:family="paragraph" style:parent-style-name="Table_20_Contents">
      <style:paragraph-properties fo:text-align="center" style:justify-single-word="false" fo:padding="0.049cm" fo:border="0.002cm solid #a2a9b1"/>
    </style:style>
    <style:style style:name="P11" style:family="paragraph" style:parent-style-name="Table_20_Contents">
      <style:paragraph-properties fo:text-align="center" style:justify-single-word="false" fo:padding="0.049cm" fo:border="0.002cm solid #a2a9b1"/>
      <style:text-properties fo:color="#0645ad" style:text-line-through-style="none" style:text-underline-style="none" style:text-blinking="false"/>
    </style:style>
    <style:style style:name="P12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13" style:family="paragraph" style:parent-style-name="Heading_20_3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color="#0645ad" style:text-line-through-style="none" style:text-underline-style="none" style:text-blinking="false"/>
    </style:style>
    <style:style style:name="T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202122" style:font-name="sans-serif" fo:font-size="10.5pt" fo:letter-spacing="normal" fo:language="en" fo:country="none" fo:font-style="italic" fo:font-weight="normal"/>
    </style:style>
    <style:style style:name="T6" style:family="text">
      <style:text-properties fo:font-variant="normal" fo:text-transform="none" fo:color="#202122" style:font-name="sans-serif" fo:font-size="10.5pt" fo:letter-spacing="normal" fo:language="en" fo:country="none" fo:font-style="normal"/>
    </style:style>
    <style:style style:name="T7" style:family="text">
      <style:text-properties fo:font-variant="normal" fo:text-transform="none" fo:color="#202122" style:font-name="sans-serif" fo:font-size="10.5pt" fo:letter-spacing="normal" fo:language="en" fo:country="none" fo:font-style="normal" fo:font-weight="normal"/>
    </style:style>
    <style:style style:name="T8" style:family="text">
      <style:text-properties fo:font-variant="normal" fo:text-transform="none" fo:color="#202122" style:font-name="sans-serif" fo:letter-spacing="normal" fo:font-style="normal"/>
    </style:style>
    <style:style style:name="T9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645ad" style:text-line-through-style="none" style:font-name="sans-serif" fo:font-size="10.5pt" fo:letter-spacing="normal" fo:language="en" fo:country="none" fo:font-style="normal" style:text-underline-style="none" fo:font-weight="normal" style:text-blinking="false"/>
    </style:style>
    <style:style style:name="T12" style:family="text">
      <style:text-properties fo:font-variant="normal" fo:text-transform="none" fo:color="#0645ad" style:text-line-through-style="none" style:font-name="sans-serif" fo:font-size="12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645ad" style:text-line-through-style="none" style:font-name="sans-serif" fo:letter-spacing="normal" fo:font-style="normal" style:text-underline-style="none" fo:font-weight="bold" style:text-blinking="false"/>
    </style:style>
    <style:style style:name="T14" style:family="text">
      <style:text-properties fo:font-variant="normal" fo:text-transform="none" fo:color="#0645ad" style:text-line-through-style="none" style:font-name="sans-serif" fo:letter-spacing="normal" fo:font-style="normal" style:text-underline-style="none" style:text-blinking="false"/>
    </style:style>
    <style:style style:name="T15" style:family="text">
      <style:text-properties fo:font-variant="normal" fo:text-transform="none" fo:color="#0645ad" style:text-line-through-style="none" style:font-name="sans-serif" fo:letter-spacing="normal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fo:color="#000000" style:font-name="sans-serif" fo:letter-spacing="normal" fo:font-style="normal"/>
    </style:style>
    <style:style style:name="T17" style:family="text">
      <style:text-properties fo:font-variant="normal" fo:text-transform="none" fo:color="#000000" style:font-name="sans-serif" fo:letter-spacing="normal" fo:font-style="normal" fo:font-weight="bold"/>
    </style:style>
    <style:style style:name="T18" style:family="text">
      <style:text-properties fo:font-variant="normal" fo:text-transform="none" fo:color="#000000" style:font-name="sans-serif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54595d" style:font-name="sans-serif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ussball WM 2022 in Katar</text:p>
      <text:p text:style-name="Standard"/>
      <text:p text:style-name="Standard"/>
      <text:p text:style-name="P2"><text:span text:style-name="T3">Die Endrunde der </text:span><text:a xlink:type="simple" xlink:href="https://de.wikipedia.org/wiki/Fußball-Weltmeisterschaft" text:style-name="Internet_20_link" text:visited-style-name="Visited_20_Internet_20_Link"><text:span text:style-name="T9">Fußball-Weltmeisterschaft</text:span></text:a><text:span text:style-name="T4"> 2022</text:span><text:span text:style-name="T3"> - </text:span><text:span text:style-name="T5">FIFA World Cup Qatar 2022 wird <text:s/></text:span><text:span text:style-name="T7">im  </text:span><text:a xlink:type="simple" xlink:href="https://de.wikipedia.org/wiki/Persischer_Golf" text:style-name="Internet_20_link" text:visited-style-name="Visited_20_Internet_20_Link"><text:span text:style-name="T11">Golfstaat</text:span></text:a><text:span text:style-name="T7"> </text:span><text:a xlink:type="simple" xlink:href="https://de.wikipedia.org/wiki/Katar" text:style-name="Internet_20_link" text:visited-style-name="Visited_20_Internet_20_Link"><text:span text:style-name="T11">Katar</text:span></text:a><text:span text:style-name="T7"> ausgetragen. </text:span></text:p>
      <text:p text:style-name="P4"><text:span text:style-name="T6">Datum Eröffnungspiel Fussball WM 22</text:span></text:p>
      <text:p text:style-name="P2"><text:span text:style-name="T3">So., 20. November 2022 um 19:00 Uhr (17:00 Uhr MEZ) <text:s/>mit K</text:span><text:span text:style-name="T7">atar – Ecuador</text:span></text:p>
      <text:p text:style-name="P2"><text:span text:style-name="T7"/></text:p>
      <text:p text:style-name="P5"><text:span text:style-name="T6">Datum Endspiel WM 22</text:span></text:p>
      <text:p text:style-name="P3"><text:span text:style-name="T7">SO 18. Dezember 2022 <text:s/>um 18:00 Uhr im </text:span><text:a xlink:type="simple" xlink:href="https://de.wikipedia.org/wiki/Lusail_Iconic_Stadium" text:style-name="Internet_20_link" text:visited-style-name="Visited_20_Internet_20_Link"><text:span text:style-name="T11">Lusail Iconic Stadium</text:span></text:a><text:span text:style-name="T7"> (86.250 Plätze) </text:span></text:p>
      <text:p text:style-name="P3"><text:span text:style-name="T11"/></text:p>
      <text:p text:style-name="P6"><text:span text:style-name="T8">Kritische Punkte dieser <text:s/>Fussball WM 22 in Katar</text:span></text:p>
      <text:p text:style-name="P3"><text:span text:style-name="T3">älle sollen arbeitsbedingt gewesen seien,</text:span></text:p>
      <text:p text:style-name="P3"><text:span text:style-name="T3">am Wahrheitsgehalt der Behauptung des Komitees bestehen jedoch Zweifel</text:span></text:p>
      <text:p text:style-name="P2"><text:span text:style-name="T3">Nach Vergabe der Weltmeisterschaft an Katar bis heue Bestechungsvorwürfe</text:span></text:p>
      <text:p text:style-name="P2"><text:span text:style-name="T3"><text:s/>Kauf von Stimmen von FIFA-Funktionären für Stimmenabgabe der WM nach Katar.</text:span></text:p>
      <text:p text:style-name="P2"><text:span text:style-name="T3">problematische </text:span><text:a xlink:type="simple" xlink:href="https://de.wikipedia.org/wiki/Menschenrechte_in_Katar" text:style-name="Internet_20_link" text:visited-style-name="Visited_20_Internet_20_Link"><text:span text:style-name="T10">Menschenrechtssituation des Landes</text:span></text:a></text:p>
      <text:p text:style-name="P2"><text:span text:style-name="T3">insbesondere in Bezug auf Katars Behandlung von Niedriglohnmigranten</text:span></text:p>
      <text:p text:style-name="P2"><text:span text:style-name="T3">Katars fehlende international bedeutsame Fußballtradition</text:span></text:p>
      <text:p text:style-name="P2"><text:span text:style-name="T3">Änderung des Turnierzeitpunkts von Sommer auf Winter</text:span></text:p>
      <text:p text:style-name="P3"><text:span text:style-name="T3">Klimatisierte Stadie</text:span></text:p>
      <text:p text:style-name="P3"><text:a xlink:type="simple" xlink:href="https://de.wikipedia.org/wiki/Menschenrechte" text:style-name="Internet_20_link" text:visited-style-name="Visited_20_Internet_20_Link">Menschenrechtsfragen</text:a><text:span text:style-name="T10"> </text:span><text:span text:style-name="T3">6500 toten Arbeitsmigranten aus fünf Ländern seit Vergabe der WM</text:span></text:p>
      <text:p text:style-name="P3"><text:span text:style-name="T3">Nach Angaben des WM-OKs in Katar seien beim Stadionbau 37 Menschen gestorben</text:span></text:p>
      <text:p text:style-name="P3"><text:span text:style-name="T3">nur drei der Todesfn mitten in der Wüste, trotz </text:span><text:a xlink:type="simple" xlink:href="https://de.wikipedia.org/wiki/Klimawandel" text:style-name="Internet_20_link" text:visited-style-name="Visited_20_Internet_20_Link"><text:span text:style-name="T10">Klimawandels</text:span></text:a><text:span text:style-name="T3"> </text:span></text:p>
      <text:p text:style-name="P2"><text:span text:style-name="T3">sowie Katars angebliche Unterstützung von Terrorgruppen</text:span></text:p>
      <text:p text:style-name="P2"><text:span text:style-name="T3"/></text:p>
      <text:p text:style-name="P2"><text:span text:style-name="T3">Quelle und mehr Infos <text:s/>zur Fussball WM Fussball 22 in Katar</text:span></text:p>
      <text:p text:style-name="P2"><text:span text:style-name="T3"/></text:p>
      <text:p text:style-name="P2"><text:a xlink:type="simple" xlink:href="https://de.wikipedia.org/wiki/Fußball-Weltmeisterschaft_2022" text:style-name="Internet_20_link" text:visited-style-name="Visited_20_Internet_20_Link">https://de.wikipedia.org/wiki/Fu%C3%9Fball-Weltmeisterschaft_2022</text:a><text:span text:style-name="T3"> </text:span></text:p>
      <text:p text:style-name="P2"><text:span text:style-name="T3"/></text:p>
      <text:p text:style-name="P2"><text:span text:style-name="T3">Mehr Materialien für Schulen zur WM Fussball mit cc Wikipedia <text:s/>- Wikimedia Materialien</text:span></text:p>
      <text:p text:style-name="P2"><text:span text:style-name="T3"/></text:p>
      <text:p text:style-name="Standard"/>
      <text:h text:style-name="P13" text:outline-level="3"><text:bookmark text:name="Gruppe_G"/><text:span text:style-name="T17">Gruppe G</text:span></text:h>
      <text:p text:style-name="Text_20_body"><text:span text:style-name="T17">Do. 24. November 2022 um 13:00 Uhr (11:00 Uhr MEZ) in </text:span><text:a xlink:type="simple" xlink:href="https://de.wikipedia.org/wiki/Al-Wakra" text:style-name="Internet_20_link" text:visited-style-name="Visited_20_Internet_20_Link"><text:span text:style-name="T13">al-Wakra</text:span></text:a><text:span text:style-name="T17"> </text:span><text:a xlink:type="simple" xlink:href="https://de.wikipedia.org/wiki/Al-Janoub_Stadium" text:style-name="Internet_20_link" text:visited-style-name="Visited_20_Internet_20_Link"><text:span text:style-name="T13">Stadium</text:span></text:a><text:span text:style-name="T17">)</text:span></text:p>
      <text:p text:style-name="Text_20_body"><text:span text:style-name="T17">Schweiz–Kamerun</text:span><text:a xlink:type="simple" xlink:href="https://de.wikipedia.org/wiki/Fußball-Weltmeisterschaft_2022/Gruppe_G#Schweiz_–_Kamerun" text:style-name="Internet_20_link" text:visited-style-name="Visited_20_Internet_20_Link"><text:span text:style-name="T13">–:– (–:–)</text:span></text:a></text:p>
      <text:p text:style-name="Text_20_body"><text:span text:style-name="T13"/></text:p>
      <text:p text:style-name="Text_20_body"><text:span text:style-name="T18">Do.24. November 2022 um 22:00 Uhr (20:00 Uhr MEZ) in </text:span><text:a xlink:type="simple" xlink:href="https://de.wikipedia.org/wiki/Lusail" text:style-name="Internet_20_link" text:visited-style-name="Visited_20_Internet_20_Link"><text:span text:style-name="T15">Lusail</text:span></text:a><text:span text:style-name="T18"> </text:span><text:a xlink:type="simple" xlink:href="https://de.wikipedia.org/wiki/Lusail_Iconic_Stadium" text:style-name="Internet_20_link" text:visited-style-name="Visited_20_Internet_20_Link"><text:span text:style-name="T15"> Stadium</text:span></text:a><text:span text:style-name="T18">)<text:line-break/>Brasilien–Serbien</text:span><text:a xlink:type="simple" xlink:href="https://de.wikipedia.org/wiki/Fußball-Weltmeisterschaft_2022/Gruppe_G#Brasilien_–_Serbien" text:style-name="Internet_20_link" text:visited-style-name="Visited_20_Internet_20_Link"><text:span text:style-name="T15">–:– (–:–)</text:span></text:a></text:p>
      <text:p text:style-name="P1"><text:span text:style-name="T14"/></text:p>
      <text:p text:style-name="Text_20_body"><text:span text:style-name="T18">Mo. 28. November 2022 um 13:00 Uhr (11:00 Uhr MEZ) in </text:span><text:a xlink:type="simple" xlink:href="https://de.wikipedia.org/wiki/Al-Wakra" text:style-name="Internet_20_link" text:visited-style-name="Visited_20_Internet_20_Link"><text:span text:style-name="T15">al-Wakra</text:span></text:a><text:span text:style-name="T18"> </text:span><text:a xlink:type="simple" xlink:href="https://de.wikipedia.org/wiki/Al-Janoub_Stadium" text:style-name="Internet_20_link" text:visited-style-name="Visited_20_Internet_20_Link"><text:span text:style-name="T15">Stadium</text:span></text:a><text:span text:style-name="T18">)<text:line-break/>Kamerun–Serbien</text:span><text:a xlink:type="simple" xlink:href="https://de.wikipedia.org/wiki/Fußball-Weltmeisterschaft_2022/Gruppe_G#Kamerun_–_Serbien" text:style-name="Internet_20_link" text:visited-style-name="Visited_20_Internet_20_Link"><text:span text:style-name="T15">–:– (–:–)</text:span></text:a></text:p>
      <text:p text:style-name="Text_20_body"><text:span text:style-name="T13"/></text:p>
      <text:p text:style-name="Text_20_body"><text:span text:style-name="T17">Mo. 28. November 2022 um 19:00 Uhr (17:00 Uhr MEZ) in </text:span><text:a xlink:type="simple" xlink:href="https://de.wikipedia.org/wiki/Doha" text:style-name="Internet_20_link" text:visited-style-name="Visited_20_Internet_20_Link">Doha</text:a><text:span text:style-name="T13"><text:line-break/></text:span><text:span text:style-name="T17">Brasilien–Schweiz</text:span><text:a xlink:type="simple" xlink:href="https://de.wikipedia.org/wiki/Fußball-Weltmeisterschaft_2022/Gruppe_G#Brasilien_–_Schweiz" text:style-name="Internet_20_link" text:visited-style-name="Visited_20_Internet_20_Link"><text:span text:style-name="T13">–:– (–:–)</text:span></text:a></text:p>
      <text:p text:style-name="Text_20_body"><text:span text:style-name="T13"/></text:p>
      <text:p text:style-name="Text_20_body"><text:span text:style-name="T18">Fr. 2. Dezember 2022 um 22:00 Uhr (20:00 Uhr MEZ) in </text:span><text:a xlink:type="simple" xlink:href="https://de.wikipedia.org/wiki/Lusail" text:style-name="Internet_20_link" text:visited-style-name="Visited_20_Internet_20_Link"><text:span text:style-name="T15">Lusail</text:span></text:a><text:span text:style-name="T18"> </text:span><text:a xlink:type="simple" xlink:href="https://de.wikipedia.org/wiki/Lusail_Iconic_Stadium" text:style-name="Internet_20_link" text:visited-style-name="Visited_20_Internet_20_Link"><text:span text:style-name="T15">Stadium</text:span></text:a><text:span text:style-name="T18">)<text:line-break/>Kamerun–Brasilien</text:span><text:a xlink:type="simple" xlink:href="https://de.wikipedia.org/wiki/Fußball-Weltmeisterschaft_2022/Gruppe_G#Kamerun_–_Brasilien" text:style-name="Internet_20_link" text:visited-style-name="Visited_20_Internet_20_Link"><text:span text:style-name="T15">–:– (–:–)</text:span></text:a></text:p>
      <text:p text:style-name="Text_20_body"><text:span text:style-name="T13"/></text:p>
      <text:p text:style-name="Text_20_body"><text:span text:style-name="T17">Fr. 2. Dezember 2022 um 22:00 Uhr (20:00 Uhr MEZ) in </text:span><text:a xlink:type="simple" xlink:href="https://de.wikipedia.org/wiki/Doha" text:style-name="Internet_20_link" text:visited-style-name="Visited_20_Internet_20_Link"><text:span text:style-name="T13">Doha</text:span></text:a><text:span text:style-name="T17"> (</text:span><text:a xlink:type="simple" xlink:href="https://de.wikipedia.org/wiki/Stadium_974" text:style-name="Internet_20_link" text:visited-style-name="Visited_20_Internet_20_Link"><text:span text:style-name="T13">Stadium 974</text:span></text:a><text:span text:style-name="T17">)<text:line-break/>Serbien–Schweiz</text:span><text:a xlink:type="simple" xlink:href="https://de.wikipedia.org/wiki/Fußball-Weltmeisterschaft_2022/Gruppe_G#Serbien_–_Schweiz" text:style-name="Internet_20_link" text:visited-style-name="Visited_20_Internet_20_Link"><text:span text:style-name="T13">–:– (–:–)</text:span></text:a><text:span text:style-name="T17"><text:line-break/></text:span></text:p>
      <text:h text:style-name="Heading_20_3" text:outline-level="3"><text:span text:style-name="T17">Achtelfinale</text:span><text:span text:style-name="T19"> WM Katar 22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2">
          <table:table-cell table:style-name="Tabelle1.A1" table:number-columns-spanned="4" office:value-type="string">
            <text:p text:style-name="P9">Sa., 3. Dezember 2022 um 18:00 Uhr (16:00 Uhr MEZ) in <text:a xlink:type="simple" xlink:href="https://de.wikipedia.org/wiki/Ar-Rayyan" text:style-name="Internet_20_link" text:visited-style-name="Visited_20_Internet_20_Link"><text:span text:style-name="T2">ar-Rayyan</text:span></text:a> (<text:a xlink:type="simple" xlink:href="https://de.wikipedia.org/wiki/Khalifa_International_Stadium" text:style-name="Internet_20_link" text:visited-style-name="Visited_20_Internet_20_Link"><text:span text:style-name="T2">Khalifa International Stadium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A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B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Sa., 3. Dezember 2022 um 22:00 Uhr (20:00 Uhr MEZ) in <text:a xlink:type="simple" xlink:href="https://de.wikipedia.org/wiki/Ar-Rayyan" text:style-name="Internet_20_link" text:visited-style-name="Visited_20_Internet_20_Link"><text:span text:style-name="T2">ar-Rayyan</text:span></text:a> (<text:a xlink:type="simple" xlink:href="https://de.wikipedia.org/wiki/Ahmed_bin_Ali_Stadium" text:style-name="Internet_20_link" text:visited-style-name="Visited_20_Internet_20_Link"><text:span text:style-name="T2">Ahmed bin Ali Stadium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C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D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So., 4. Dezember 2022 um 18:00 Uhr (16:00 Uhr MEZ) in <text:a xlink:type="simple" xlink:href="https://de.wikipedia.org/wiki/Al-Chaur" text:style-name="Internet_20_link" text:visited-style-name="Visited_20_Internet_20_Link"><text:span text:style-name="T2">al-Chaur</text:span></text:a> (<text:a xlink:type="simple" xlink:href="https://de.wikipedia.org/wiki/Al-Bayt-Stadion" text:style-name="Internet_20_link" text:visited-style-name="Visited_20_Internet_20_Link"><text:span text:style-name="T2">al-Bayt-Stadion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D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C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So., 4. Dezember 2022 um 22:00 Uhr (20:00 Uhr MEZ) in <text:a xlink:type="simple" xlink:href="https://de.wikipedia.org/wiki/Doha" text:style-name="Internet_20_link" text:visited-style-name="Visited_20_Internet_20_Link"><text:span text:style-name="T2">Doha</text:span></text:a> (<text:a xlink:type="simple" xlink:href="https://de.wikipedia.org/wiki/Al-Thumama-Stadion" text:style-name="Internet_20_link" text:visited-style-name="Visited_20_Internet_20_Link"><text:span text:style-name="T2">al-Thumama-Stadion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B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A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Mo., 5. Dezember 2022 um 18:00 Uhr (16:00 Uhr MEZ) in <text:a xlink:type="simple" xlink:href="https://de.wikipedia.org/wiki/Al-Wakra" text:style-name="Internet_20_link" text:visited-style-name="Visited_20_Internet_20_Link"><text:span text:style-name="T2">al-Wakra</text:span></text:a> (<text:a xlink:type="simple" xlink:href="https://de.wikipedia.org/wiki/Al-Janoub_Stadium" text:style-name="Internet_20_link" text:visited-style-name="Visited_20_Internet_20_Link"><text:span text:style-name="T2">al-Janoub Stadium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E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F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Mo., 5. Dezember 2022 um 22:00 Uhr (20:00 Uhr MEZ) in <text:a xlink:type="simple" xlink:href="https://de.wikipedia.org/wiki/Doha" text:style-name="Internet_20_link" text:visited-style-name="Visited_20_Internet_20_Link"><text:span text:style-name="T2">Doha</text:span></text:a> (<text:a xlink:type="simple" xlink:href="https://de.wikipedia.org/wiki/Stadium_974" text:style-name="Internet_20_link" text:visited-style-name="Visited_20_Internet_20_Link"><text:span text:style-name="T2">Stadium 974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G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H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Di., 6. Dezember 2022 um 18:00 Uhr (16:00 Uhr MEZ) in <text:a xlink:type="simple" xlink:href="https://de.wikipedia.org/wiki/Ar-Rayyan" text:style-name="Internet_20_link" text:visited-style-name="Visited_20_Internet_20_Link"><text:span text:style-name="T2">ar-Rayyan</text:span></text:a> (<text:a xlink:type="simple" xlink:href="https://de.wikipedia.org/wiki/Education_City_Stadium" text:style-name="Internet_20_link" text:visited-style-name="Visited_20_Internet_20_Link"><text:span text:style-name="T2">Education City Stadium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F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E</text:p>
          </table:table-cell>
          <table:table-cell table:style-name="Tabelle1.A1" office:value-type="string">
            <text:p text:style-name="P9">–:– (–:–)</text:p>
          </table:table-cell>
        </table:table-row>
        <table:table-row table:style-name="Tabelle1.2">
          <table:table-cell table:style-name="Tabelle1.A1" table:number-columns-spanned="4" office:value-type="string">
            <text:p text:style-name="P9">Di., 6. Dezember 2022 um 22:00 Uhr (20:00 Uhr MEZ) in <text:a xlink:type="simple" xlink:href="https://de.wikipedia.org/wiki/Lusail" text:style-name="Internet_20_link" text:visited-style-name="Visited_20_Internet_20_Link"><text:span text:style-name="T2">Lusail</text:span></text:a> (<text:a xlink:type="simple" xlink:href="https://de.wikipedia.org/wiki/Lusail_Iconic_Stadium" text:style-name="Internet_20_link" text:visited-style-name="Visited_20_Internet_20_Link"><text:span text:style-name="T2">Lusail Iconic Stadium</text:span></text:a>)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ieger Gruppe H</text:p>
          </table:table-cell>
          <table:table-cell table:style-name="Tabelle1.A1" office:value-type="string">
            <text:p text:style-name="P9">–</text:p>
          </table:table-cell>
          <table:table-cell table:style-name="Tabelle1.A1" office:value-type="string">
            <text:p text:style-name="P9">Zweiter Gruppe G</text:p>
          </table:table-cell>
          <table:table-cell table:style-name="Tabelle1.A1" office:value-type="string">
            <text:p text:style-name="P9">–:– (–:–)</text:p>
          </table:table-cell>
        </table:table-row>
      </table:table>
      <text:h text:style-name="Heading_20_3" text:outline-level="3"><text:bookmark text:name="Viertelfinale"/><text:soft-page-break/><text:span text:style-name="T17">Viertelfinale WM Katar 22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2">
          <table:table-cell table:style-name="Tabelle2.A1" table:number-columns-spanned="4" office:value-type="string">
            <text:p text:style-name="P9">Fr., 9. Dezember 2022 um 18:00 Uhr (16:00 Uhr MEZ) in <text:a xlink:type="simple" xlink:href="https://de.wikipedia.org/wiki/Lusail" text:style-name="Internet_20_link" text:visited-style-name="Visited_20_Internet_20_Link"><text:span text:style-name="T2">Lusail</text:span></text:a> (<text:a xlink:type="simple" xlink:href="https://de.wikipedia.org/wiki/Lusail_Iconic_Stadium" text:style-name="Internet_20_link" text:visited-style-name="Visited_20_Internet_20_Link"><text:span text:style-name="T2">Lusail Iconic Stadium</text:span></text:a>)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">Gewinner AF 5</text:p>
          </table:table-cell>
          <table:table-cell table:style-name="Tabelle2.A1" office:value-type="string">
            <text:p text:style-name="P9">–</text:p>
          </table:table-cell>
          <table:table-cell table:style-name="Tabelle2.A1" office:value-type="string">
            <text:p text:style-name="P9">Gewinner AF 6</text:p>
          </table:table-cell>
          <table:table-cell table:style-name="Tabelle2.A1" office:value-type="string">
            <text:p text:style-name="P9">–:– (–:–)</text:p>
          </table:table-cell>
        </table:table-row>
        <table:table-row table:style-name="Tabelle2.2">
          <table:table-cell table:style-name="Tabelle2.A1" table:number-columns-spanned="4" office:value-type="string">
            <text:p text:style-name="P9">Fr., 9. Dezember 2022 um 22:00 Uhr (20:00 Uhr MEZ) in <text:a xlink:type="simple" xlink:href="https://de.wikipedia.org/wiki/Ar-Rayyan" text:style-name="Internet_20_link" text:visited-style-name="Visited_20_Internet_20_Link"><text:span text:style-name="T2">ar-Rayyan</text:span></text:a> (<text:a xlink:type="simple" xlink:href="https://de.wikipedia.org/wiki/Education_City_Stadium" text:style-name="Internet_20_link" text:visited-style-name="Visited_20_Internet_20_Link"><text:span text:style-name="T2">Education City Stadium</text:span></text:a>)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">Gewinner AF 1</text:p>
          </table:table-cell>
          <table:table-cell table:style-name="Tabelle2.A1" office:value-type="string">
            <text:p text:style-name="P9">–</text:p>
          </table:table-cell>
          <table:table-cell table:style-name="Tabelle2.A1" office:value-type="string">
            <text:p text:style-name="P9">Gewinner AF 2</text:p>
          </table:table-cell>
          <table:table-cell table:style-name="Tabelle2.A1" office:value-type="string">
            <text:p text:style-name="P9">–:– (–:–)</text:p>
          </table:table-cell>
        </table:table-row>
        <table:table-row table:style-name="Tabelle2.2">
          <table:table-cell table:style-name="Tabelle2.A1" table:number-columns-spanned="4" office:value-type="string">
            <text:p text:style-name="P9">Sa., 10. Dezember 2022 um 18:00 Uhr (16:00 Uhr MEZ) in <text:a xlink:type="simple" xlink:href="https://de.wikipedia.org/wiki/Al-Chaur" text:style-name="Internet_20_link" text:visited-style-name="Visited_20_Internet_20_Link"><text:span text:style-name="T2">al-Chaur</text:span></text:a> (<text:a xlink:type="simple" xlink:href="https://de.wikipedia.org/wiki/Al-Bayt-Stadion" text:style-name="Internet_20_link" text:visited-style-name="Visited_20_Internet_20_Link"><text:span text:style-name="T2">al-Bayt-Stadion</text:span></text:a>)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">Gewinner AF 7</text:p>
          </table:table-cell>
          <table:table-cell table:style-name="Tabelle2.A1" office:value-type="string">
            <text:p text:style-name="P9">–</text:p>
          </table:table-cell>
          <table:table-cell table:style-name="Tabelle2.A1" office:value-type="string">
            <text:p text:style-name="P9">Gewinner AF 8</text:p>
          </table:table-cell>
          <table:table-cell table:style-name="Tabelle2.A1" office:value-type="string">
            <text:p text:style-name="P9">–:– (–:–)</text:p>
          </table:table-cell>
        </table:table-row>
        <table:table-row table:style-name="Tabelle2.2">
          <table:table-cell table:style-name="Tabelle2.A1" table:number-columns-spanned="4" office:value-type="string">
            <text:p text:style-name="P9">Sa., 10. Dezember 2022 um 22:00 Uhr (20:00 Uhr MEZ) in <text:a xlink:type="simple" xlink:href="https://de.wikipedia.org/wiki/Doha" text:style-name="Internet_20_link" text:visited-style-name="Visited_20_Internet_20_Link"><text:span text:style-name="T2">Doha</text:span></text:a> (<text:a xlink:type="simple" xlink:href="https://de.wikipedia.org/wiki/Al-Thumama-Stadion" text:style-name="Internet_20_link" text:visited-style-name="Visited_20_Internet_20_Link"><text:span text:style-name="T2">al-Thumama-Stadion</text:span></text:a>)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">Gewinner AF 3</text:p>
          </table:table-cell>
          <table:table-cell table:style-name="Tabelle2.A1" office:value-type="string">
            <text:p text:style-name="P9">–</text:p>
          </table:table-cell>
          <table:table-cell table:style-name="Tabelle2.A1" office:value-type="string">
            <text:p text:style-name="P9">Gewinner AF 4</text:p>
          </table:table-cell>
          <table:table-cell table:style-name="Tabelle2.A1" office:value-type="string">
            <text:p text:style-name="P9">–:– (–:–)</text:p>
          </table:table-cell>
        </table:table-row>
      </table:table>
      <text:h text:style-name="P12" text:outline-level="3"><text:span text:style-name="T17"/></text:h>
      <text:h text:style-name="P12" text:outline-level="3"><text:span text:style-name="T17"/></text:h>
      <text:h text:style-name="P12" text:outline-level="3"><text:bookmark text:name="Halbfinale"/><text:span text:style-name="T17">Daten Halbfinale WM Fussball 22</text:span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</table:table-row>
        <table:table-row table:style-name="Tabelle3.2">
          <table:table-cell table:style-name="Tabelle3.A1" table:number-columns-spanned="4" office:value-type="string">
            <text:p text:style-name="P9">Di., 13. Dezember 2022 um 22:00 Uhr (20:00 Uhr MEZ) in <text:a xlink:type="simple" xlink:href="https://de.wikipedia.org/wiki/Lusail" text:style-name="Internet_20_link" text:visited-style-name="Visited_20_Internet_20_Link"><text:span text:style-name="T2">Lusail</text:span></text:a> <text:a xlink:type="simple" xlink:href="https://de.wikipedia.org/wiki/Lusail_Iconic_Stadium" text:style-name="Internet_20_link" text:visited-style-name="Visited_20_Internet_20_Link"><text:span text:style-name="T2"> Iconic Stadium</text:span></text:a>)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9">Gewinner VF 1</text:p>
          </table:table-cell>
          <table:table-cell table:style-name="Tabelle3.A1" office:value-type="string">
            <text:p text:style-name="P9">–</text:p>
          </table:table-cell>
          <table:table-cell table:style-name="Tabelle3.A1" office:value-type="string">
            <text:p text:style-name="P9">Gewinner VF 2</text:p>
          </table:table-cell>
          <table:table-cell table:style-name="Tabelle3.A1" office:value-type="string">
            <text:p text:style-name="P9">–:– (–:–)</text:p>
          </table:table-cell>
        </table:table-row>
        <table:table-row table:style-name="Tabelle3.2">
          <table:table-cell table:style-name="Tabelle3.A1" table:number-columns-spanned="4" office:value-type="string">
            <text:p text:style-name="P9">Mi., 14. Dezember 2022 um 22:00 Uhr (20:00 Uhr MEZ) in <text:a xlink:type="simple" xlink:href="https://de.wikipedia.org/wiki/Al-Chaur" text:style-name="Internet_20_link" text:visited-style-name="Visited_20_Internet_20_Link"><text:span text:style-name="T2">al-Chaur</text:span></text:a> (<text:a xlink:type="simple" xlink:href="https://de.wikipedia.org/wiki/Al-Bayt-Stadion" text:style-name="Internet_20_link" text:visited-style-name="Visited_20_Internet_20_Link"><text:span text:style-name="T2">al-Bayt-Stadion</text:span></text:a>)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9">Gewinner VF 3</text:p>
          </table:table-cell>
          <table:table-cell table:style-name="Tabelle3.A1" office:value-type="string">
            <text:p text:style-name="P9">–</text:p>
          </table:table-cell>
          <table:table-cell table:style-name="Tabelle3.A1" office:value-type="string">
            <text:p text:style-name="P9">Gewinner VF 4</text:p>
          </table:table-cell>
          <table:table-cell table:style-name="Tabelle3.A1" office:value-type="string">
            <text:p text:style-name="P9">–:– (–:–)</text:p>
          </table:table-cell>
        </table:table-row>
      </table:table>
      <text:p text:style-name="Text_20_body"><text:span text:style-name="T17"/></text:p>
      <text:h text:style-name="Heading_20_3" text:outline-level="3"><text:bookmark text:name="Spiel_um_Platz_3"/><text:span text:style-name="T17">Spiel um Platz 3</text:span><text:span text:style-name="T19">[</text:span><text:a xlink:type="simple" xlink:href="https://de.wikipedia.org/w/index.php?title=Fußball-Weltmeisterschaft_2022&amp;veaction=edit&amp;section=28" text:style-name="Internet_20_link" text:visited-style-name="Visited_20_Internet_20_Link"><text:span text:style-name="T12">Bearbeiten</text:span></text:a><text:span text:style-name="T19"> | </text:span><text:a xlink:type="simple" xlink:href="https://de.wikipedia.org/w/index.php?title=Fußball-Weltmeisterschaft_2022&amp;action=edit&amp;section=28" text:style-name="Internet_20_link" text:visited-style-name="Visited_20_Internet_20_Link"><text:span text:style-name="T12">Quelltext bearbeiten</text:span></text:a><text:span text:style-name="T19">]</text:span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</table:table-row>
        <table:table-row table:style-name="Tabelle4.2">
          <table:table-cell table:style-name="Tabelle4.A1" table:number-columns-spanned="4" office:value-type="string">
            <text:p text:style-name="P9">Sa., 17. Dezember 2022 um 18:00 Uhr (16:00 Uhr MEZ) in <text:a xlink:type="simple" xlink:href="https://de.wikipedia.org/wiki/Ar-Rayyan" text:style-name="Internet_20_link" text:visited-style-name="Visited_20_Internet_20_Link"><text:span text:style-name="T2">ar-Rayyan</text:span></text:a> (<text:a xlink:type="simple" xlink:href="https://de.wikipedia.org/wiki/Khalifa_International_Stadium" text:style-name="Internet_20_link" text:visited-style-name="Visited_20_Internet_20_Link"><text:span text:style-name="T2">Khalifa International Stadium</text:span></text:a>)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9">Verlierer HF 1</text:p>
          </table:table-cell>
          <table:table-cell table:style-name="Tabelle4.A1" office:value-type="string">
            <text:p text:style-name="P9">–</text:p>
          </table:table-cell>
          <table:table-cell table:style-name="Tabelle4.A1" office:value-type="string">
            <text:p text:style-name="P9">Verlierer HF 2</text:p>
          </table:table-cell>
          <table:table-cell table:style-name="Tabelle4.A1" office:value-type="string">
            <text:p text:style-name="P9">–:– (–:–)</text:p>
          </table:table-cell>
        </table:table-row>
      </table:table>
      <text:h text:style-name="P12" text:outline-level="3"><text:span text:style-name="T17"/></text:h>
      <text:h text:style-name="P12" text:outline-level="3"><text:bookmark text:name="Finale"/><text:span text:style-name="T17">Finale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columns-spanned="2" office:value-type="string">
            <text:p text:style-name="P10">Gewinner HF 1</text:p>
          </table:table-cell>
          <table:covered-table-cell/>
          <table:table-cell table:style-name="Tabelle5.A1" table:number-columns-spanned="2" office:value-type="string">
            <text:p text:style-name="P10">Gewinner HF 2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1"/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Table_20_Contents">So., 18. Dezember 2022 um 18:00 Uhr (16:00 Uhr MEZ) in <text:a xlink:type="simple" xlink:href="https://de.wikipedia.org/wiki/Lusail" text:style-name="Internet_20_link" text:visited-style-name="Visited_20_Internet_20_Link"><text:span text:style-name="T2">Lusail</text:span></text:a> (<text:a xlink:type="simple" xlink:href="https://de.wikipedia.org/wiki/Lusail_Iconic_Stadium" text:style-name="Internet_20_link" text:visited-style-name="Visited_20_Internet_20_Link"><text:span text:style-name="T2">Lusail Iconic Stadium</text:span></text:a>)</text:p>
                </table:table-cell>
              </table:table-row>
              <table:table-row>
                <table:table-cell table:style-name="Tabelle6.A1" office:value-type="string">
                  <text:p text:style-name="Table_20_Contents"><text:span text:style-name="T1">Ergebnis:</text:span> –:– (–:–)</text:p>
                </table:table-cell>
              </table:table-row>
            </table:table>
            <text:p text:style-name="Table_20_Contents"/>
          </table:table-cell>
          <table:table-cell table:style-name="Tabelle5.A1" table:number-columns-spanned="2" office:value-type="string">
            <text:p text:style-name="P8"/>
          </table:table-cell>
          <table:covered-table-cell/>
          <table:table-cell table:style-name="Tabelle5.D2" office:value-type="string">
            <text:p text:style-name="P8"/>
          </table:table-cell>
        </table:table-row>
      </table:table>
      <text:p text:style-name="Text_20_body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0T10:55:37.18</meta:creation-date>
    <meta:document-statistic meta:table-count="6" meta:image-count="0" meta:object-count="0" meta:page-count="3" meta:paragraph-count="115" meta:word-count="688" meta:character-count="4060"/>
    <dc:date>2022-11-10T11:48:21.21</dc:date>
    <meta:editing-duration>PT6M19S</meta:editing-duration>
    <meta:editing-cycles>1</meta:editing-cycles>
    <meta:generator>OpenOffice/4.1.6$Win32 OpenOffice.org_project/416m1$Build-9790</meta:generator>
  </office:meta>
</office:document-meta>
</file>