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49cm" fo:text-indent="0cm" style:auto-text-indent="false"/>
      <style:text-properties style:font-name="Arial"/>
    </style:style>
    <style:style style:name="P2" style:family="paragraph" style:parent-style-name="Standard">
      <style:paragraph-properties fo:margin-left="0cm" fo:margin-right="0.249cm" fo:text-indent="0cm" style:auto-text-indent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.249cm" fo:text-indent="0cm" style:auto-text-indent="false"/>
      <style:text-properties style:font-name="Arial" fo:font-weight="bold" style:font-weight-asian="bold"/>
    </style:style>
    <style:style style:name="P4" style:family="paragraph" style:parent-style-name="Standard">
      <style:paragraph-properties fo:margin-left="0cm" fo:margin-right="0.249cm" fo:text-indent="0cm" style:auto-text-indent="false">
        <style:tab-stops>
          <style:tab-stop style:position="17.503cm"/>
        </style:tab-stops>
      </style:paragraph-properties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.25cm" fo:line-height="200%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0.25cm" fo:line-height="200%" fo:text-indent="0cm" style:auto-text-indent="false">
        <style:tab-stops>
          <style:tab-stop style:position="10.001cm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0.25cm" fo:line-height="200%" fo:text-indent="0cm" style:auto-text-indent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.25cm" fo:line-height="200%" fo:text-indent="0cm" style:auto-text-indent="false">
        <style:tab-stops>
          <style:tab-stop style:position="10.001cm"/>
        </style:tab-stops>
      </style:paragraph-properties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.25cm" fo:line-height="200%" fo:text-indent="0cm" style:auto-text-indent="false"/>
    </style:style>
    <style:style style:name="P11" style:family="paragraph" style:parent-style-name="Standard" style:master-page-name="Standard">
      <style:paragraph-properties fo:margin-left="0cm" fo:margin-right="-1.997cm" fo:text-indent="0cm" style:auto-text-indent="false" style:page-number="auto"/>
      <style:text-properties style:font-name="Arial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margin-left="0cm" fo:margin-right="0.249cm" fo:text-indent="0cm" style:auto-text-indent="false">
        <style:tab-stops>
          <style:tab-stop style:position="17.503cm"/>
        </style:tab-stops>
      </style:paragraph-properties>
      <style:text-properties style:font-name="Arial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ussball WM 2018 Russland </text:p>
      <text:p text:style-name="P5"/>
      <text:p text:style-name="P5">Die Schweiz an der WM 2018!</text:p>
      <text:p text:style-name="P5">Dank dem Bildungsprojekt <text:a xlink:type="simple" xlink:href="http://www.wm-fussball.ch/" text:style-name="Internet_20_link" text:visited-style-name="Visited_20_Internet_20_Link"><text:span text:style-name="Internet_20_link">www.wm-fussball.ch</text:span></text:a> ist die Schweiz 2018 an der WM mit einem ICT Bildungsprojekt Fussball WM Russland dabei!</text:p>
      <text:p text:style-name="P5"/>
      <text:p text:style-name="P6">Grossanlässe eignen sich ausgezeichnet <text:s/>für aktuelle Unterrichtsprojekte! <text:s/></text:p>
      <text:p text:style-name="P9">Mit Materialien <text:s/>von Wikipedia und unserem Projekt können SchülerInnen selber aktiv werden, ohne das Lehrkräfte viel Arbeit haben! Das Projekt wurde 2008, 2010, 2012 und 2014 bereits erfolgreich umgesetzt. Wenig <text:s/>Aufwand, viel Motivation, aktueller Bezug und Lehrplan konform (Geografie Europa, Geografie Welt - aktuelle Probleme!) </text:p>
      <text:p text:style-name="P7">Alle Materialien sind gratis. Die <text:s/>Lernmaterialien WM Fussball sind breit! </text:p>
      <text:p text:style-name="P7"/>
      <text:p text:style-name="P7">Wikipedia und unser Projekt ermöglichen es im Teamwork an einem weltweiten Bildungsprojekt <text:s/><text:span text:style-name="T6">Geografie teilzunehmen. </text:span></text:p>
      <text:p text:style-name="P10"><text:span text:style-name="T4"/></text:p>
      <text:p text:style-name="P10"><text:span text:style-name="T5">Aus Kostengründen haben wir diese Art ICT gewählt, um das Projekt in allen Ländern einzusetzen. </text:span><text:span text:style-name="T2">Damit ist </text:span><text:a xlink:type="simple" xlink:href="http://www.wm-fussball.ch/" text:style-name="Internet_20_link" text:visited-style-name="Visited_20_Internet_20_Link"><text:span text:style-name="Internet_20_link"><text:span text:style-name="T2">www.em-fussball.ch</text:span></text:span></text:a><text:span text:style-name="T2"> und </text:span><text:a xlink:type="simple" xlink:href="http://www.wm-fussball.ch/" text:style-name="Internet_20_link" text:visited-style-name="Visited_20_Internet_20_Link"><text:span text:style-name="T2">www.wm-fussball.ch</text:span></text:a><text:span text:style-name="T2"> mit Hilfe der verschiedenen Sprachversionen des Online Lexikons <text:s/>Wikipedia und den sorgfältig ausgewählten mehrsprachigen Zusatzseiten zu den Ländern und Hauptstädten eine einfache, effiziente Art sich zur </text:span><text:span text:style-name="T5">Geografie Europa und Welt zu informieren. Das schätzen nebst den Fussballfans auch Geografie Lehrkräfte und TouristInnen aus aller Welt.</text:span></text:p>
      <text:p text:style-name="P8"/>
      <text:p text:style-name="P2"/>
      <text:p text:style-name="P3">Auskünfte / Impressum / Projektleitung</text:p>
      <text:p text:style-name="P3"/>
      <text:p text:style-name="P1"><text:a xlink:type="simple" xlink:href="http://www.ch-info.ch/" text:style-name="Internet_20_link" text:visited-style-name="Visited_20_Internet_20_Link"><text:span text:style-name="T1">www.ch- info.ch</text:span></text:a><text:span text:style-name="T1"> – KMU Netzwerk Schweiz </text:span><text:span text:style-name="T1">Infos zur Schweiz </text:span><text:a xlink:type="simple" xlink:href="http://www.schweiz-ferien.info/" text:style-name="Internet_20_link" text:visited-style-name="Visited_20_Internet_20_Link"><text:span text:style-name="T1">www.schweiz-ferien.info</text:span></text:a><text:span text:style-name="T1"> </text:span></text:p>
      <text:p text:style-name="P4"><text:span text:style-name="T3">Jürg Krämer, Talackerstr. 1, 4562 Biberist, <text:s/>0</text:span><text:span text:style-name="T3">32 672 34 02 </text:span><text:span text:style-name="T3"><text:s/></text:span><text:a xlink:type="simple" xlink:href="http://www.userhelp.ch/" text:style-name="Internet_20_link" text:visited-style-name="Visited_20_Internet_20_Link"><text:span text:style-name="Internet_20_link"><text:span text:style-name="T3">www.userhelp.ch</text:span></text:span></text:a><text:span text:style-name="T3"> <text:s/></text:span></text:p>
      <text:p text:style-name="P12"/>
      <text:p text:style-name="P12">Keine backlink – Anfragen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Arial Unicode MS1" style:font-size-asian="12pt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.286cm" fo:margin-left="2cm" fo:margin-right="1.49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M Südafrika 2010  und  EM Polen/Ukraine </dc:title>
    <meta:initial-creator>Jürg Krämer</meta:initial-creator>
    <meta:creation-date>2010-03-29T17:54:00</meta:creation-date>
    <dc:date>2018-06-14T11:09:53.88</dc:date>
    <meta:editing-cycles>7</meta:editing-cycles>
    <meta:generator>OpenOffice/4.1.5$Win32 OpenOffice.org_project/415m1$Build-9789</meta:generator>
    <meta:editing-duration>PT1H29M43S</meta:editing-duration>
    <meta:document-statistic meta:table-count="0" meta:image-count="0" meta:object-count="0" meta:page-count="1" meta:paragraph-count="12" meta:word-count="200" meta:character-count="1496"/>
    <dc:creator>userhelp userhelp</dc:creator>
    <meta:user-defined meta:name="Info 1"/>
    <meta:user-defined meta:name="Info 2"/>
    <meta:user-defined meta:name="Info 3"/>
    <meta:user-defined meta:name="Info 4"/>
  </office:meta>
</office:document-meta>
</file>